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Roboto" svg:font-family="Roboto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94in" fo:margin-bottom="0.0694in" fo:line-height="100%"/>
    </style:style>
    <style:style style:name="T2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4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5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ru" style:country-asian="RU"/>
    </style:style>
    <style:style style:name="T7" style:parent-style-name="Основнойшрифтабзаца" style:family="tex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ru" style:country-asian="RU"/>
    </style:style>
    <style:style style:name="P9" style:parent-style-name="Standard" style:family="paragraph">
      <style:paragraph-properties fo:text-align="center"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text-align="center" fo:margin-top="0.0194in" fo:margin-bottom="0.0694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11" style:parent-style-name="Standard" style:family="paragraph">
      <style:paragraph-properties fo:margin-top="0.0194in" fo:margin-bottom="0.0694in" fo:line-height="100%"/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2" style:parent-style-name="Standard" style:family="paragraph">
      <style:paragraph-properties fo:margin-top="0.0194in" fo:margin-bottom="0.0694in" fo:line-height="100%"/>
    </style:style>
    <style:style style:name="T13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4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5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6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17" style:parent-style-name="Основнойшрифтабзаца" style:family="tex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ru" style:country-asian="RU"/>
    </style:style>
    <style:style style:name="T18" style:parent-style-name="Основнойшрифтабзаца" style:family="tex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ru" style:country-asian="RU"/>
    </style:style>
    <style:style style:name="T20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1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2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3" style:parent-style-name="Standard" style:family="paragraph">
      <style:paragraph-properties fo:widows="0" fo:orphans="0" fo:margin-bottom="0in" fo:line-height="100%"/>
    </style:style>
    <style:style style:name="T24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5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6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7" style:parent-style-name="Основнойшрифтабзаца" style:family="tex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ru" style:country-asian="RU"/>
    </style:style>
    <style:style style:name="T29" style:parent-style-name="Основнойшрифтабзаца" style:family="tex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ru" style:country-asian="RU"/>
    </style:style>
    <style:style style:name="T31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2" style:parent-style-name="Standard" style:family="paragraph">
      <style:paragraph-properties fo:widows="0" fo:orphans="0" fo:margin-bottom="0in" fo:line-height="100%"/>
    </style:style>
    <style:style style:name="T33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34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5" style:parent-style-name="Textbod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6" style:parent-style-name="Textbody" style:family="paragraph">
      <style:paragraph-properties fo:widows="0" fo:orphans="0" fo:margin-bottom="0in" fo:line-height="100%"/>
    </style:style>
    <style:style style:name="T37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38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39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40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41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42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43" style:parent-style-name="Textbody" style:family="paragraph">
      <style:paragraph-properties fo:widows="0" fo:orphans="0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44" style:parent-style-name="Textbody" style:family="paragraph">
      <style:paragraph-properties fo:widows="0" fo:orphans="0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45" style:parent-style-name="Textbody" style:family="paragraph">
      <style:paragraph-properties fo:widows="0" fo:orphans="0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46" style:parent-style-name="Textbody" style:family="paragraph">
      <style:paragraph-properties fo:widows="0" fo:orphans="0" fo:margin-bottom="0in" fo:line-height="100%"/>
    </style:style>
    <style:style style:name="T47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48" style:parent-style-name="Textbody" style:family="paragraph">
      <style:paragraph-properties fo:widows="0" fo:orphans="0" fo:text-align="justify" fo:margin-bottom="0in" fo:line-height="100%"/>
    </style:style>
    <style:style style:name="T49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T50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51" style:parent-style-name="Textbod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52" style:parent-style-name="Textbody" style:family="paragraph">
      <style:paragraph-properties fo:widows="0" fo:orphans="0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53" style:parent-style-name="Standard" style:family="paragraph">
      <style:paragraph-properties fo:widows="0" fo:orphans="0" fo:text-align="center" fo:margin-top="0.0194in" fo:margin-bottom="0.0694in" fo:line-height="100%" fo:margin-left="0.0451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5F5F5" style:language-asian="ru" style:country-asian="RU"/>
    </style:style>
    <style:style style:name="P54" style:parent-style-name="Textbody" style:family="paragraph">
      <style:paragraph-properties fo:widows="0" fo:orphans="0" fo:margin-bottom="0in" fo:line-height="100%"/>
    </style:style>
    <style:style style:name="T55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T56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T57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5F5F5" style:language-asian="ru" style:country-asian="RU"/>
    </style:style>
    <style:style style:name="T58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59" style:parent-style-name="Textbody" style:family="paragraph">
      <style:paragraph-properties fo:widows="0" fo:orphans="0" fo:text-align="justify" fo:margin-bottom="0in" fo:line-height="100%"/>
    </style:style>
    <style:style style:name="T60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T61" style:parent-style-name="apple-converted-space" style:family="text">
      <style:text-properties style:font-name="Roboto" fo:font-style="italic" style:font-style-asian="italic" style:font-style-complex="italic" fo:color="#2D3950" fo:font-size="10pt" style:font-size-asian="10pt" style:font-size-complex="10pt" fo:background-color="#F9F9F9"/>
    </style:style>
    <style:style style:name="T62" style:parent-style-name="Гиперссылка" style:family="text">
      <style:text-properties style:font-name="Roboto" fo:font-style="italic" style:font-style-asian="italic" style:font-style-complex="italic" fo:color="#2D3950" fo:font-size="10pt" style:font-size-asian="10pt" style:font-size-complex="10pt"/>
    </style:style>
    <style:style style:name="T63" style:parent-style-name="apple-converted-space" style:family="text">
      <style:text-properties style:font-name="Roboto" fo:font-style="italic" style:font-style-asian="italic" style:font-style-complex="italic" fo:color="#2D3950" fo:font-size="10pt" style:font-size-asian="10pt" style:font-size-complex="10pt" fo:background-color="#F9F9F9"/>
    </style:style>
    <style:style style:name="T64" style:parent-style-name="Выделение" style:family="text">
      <style:text-properties style:font-name="Roboto" fo:color="#2D3950" fo:font-size="10pt" style:font-size-asian="10pt" style:font-size-complex="10pt" fo:background-color="#F9F9F9"/>
    </style:style>
    <style:style style:name="T65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T66" style:parent-style-name="Основнойшрифтабзаца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5F5F5" style:language-asian="ru" style:country-asian="RU"/>
    </style:style>
    <style:style style:name="T67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68" style:parent-style-name="Textbody" style:family="paragraph">
      <style:paragraph-properties fo:widows="0" fo:orphans="0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69" style:parent-style-name="Textbody" style:family="paragraph">
      <style:paragraph-properties fo:widows="0" fo:orphans="0" fo:text-align="justify" fo:margin-bottom="0in" fo:line-height="100%"/>
    </style:style>
    <style:style style:name="T70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5F5F5" style:language-asian="ru" style:country-asian="RU"/>
    </style:style>
    <style:style style:name="T71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5F5F5" style:language-asian="ru" style:country-asian="RU"/>
    </style:style>
    <style:style style:name="T72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5F5F5" style:language-asian="ru" style:country-asian="RU"/>
    </style:style>
    <style:style style:name="T73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74" style:parent-style-name="Textbody" style:family="paragraph">
      <style:paragraph-properties fo:widows="0" fo:orphans="0" fo:margin-bottom="0in" fo:line-height="100%"/>
    </style:style>
    <style:style style:name="T75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5F5F5" style:language-asian="ru" style:country-asian="RU"/>
    </style:style>
    <style:style style:name="T76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T77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T78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5F5F5" style:language-asian="ru" style:country-asian="RU"/>
    </style:style>
    <style:style style:name="T79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5F5F5" style:language-asian="ru" style:country-asian="RU"/>
    </style:style>
    <style:style style:name="T80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81" style:parent-style-name="Textbody" style:family="paragraph">
      <style:paragraph-properties fo:widows="0" fo:orphans="0" fo:text-align="justify" fo:margin-bottom="0in" fo:line-height="100%"/>
    </style:style>
    <style:style style:name="T82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5F5F5" style:language-asian="ru" style:country-asian="RU"/>
    </style:style>
    <style:style style:name="T83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84" style:parent-style-name="Textbody" style:family="paragraph">
      <style:paragraph-properties fo:widows="0" fo:orphans="0" fo:margin-bottom="0in" fo:line-height="100%"/>
    </style:style>
    <style:style style:name="T85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T86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T87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T88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T89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5F5F5" style:language-asian="ru" style:country-asian="RU"/>
    </style:style>
    <style:style style:name="T90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T91" style:parent-style-name="Основнойшрифтабзаца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5F5F5" style:language-asian="ru" style:country-asian="RU"/>
    </style:style>
    <style:style style:name="T92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93" style:parent-style-name="Textbod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5F5F5" style:language-asian="ru" style:country-asian="RU"/>
    </style:style>
    <style:style style:name="P94" style:parent-style-name="Textbody" style:family="paragraph">
      <style:paragraph-properties fo:widows="0" fo:orphans="0" fo:margin-bottom="0in" fo:line-height="100%"/>
    </style:style>
    <style:style style:name="T95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T96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5F5F5" style:language-asian="ru" style:country-asian="RU"/>
    </style:style>
    <style:style style:name="T97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5F5F5" style:language-asian="ru" style:country-asian="RU"/>
    </style:style>
    <style:style style:name="P98" style:parent-style-name="Textbody" style:family="paragraph">
      <style:paragraph-properties fo:widows="0" fo:orphans="0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99" style:parent-style-name="Textbody" style:family="paragraph">
      <style:paragraph-properties fo:widows="0" fo:orphans="0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100" style:parent-style-name="Textbod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101" style:parent-style-name="Textbody" style:family="paragraph">
      <style:paragraph-properties fo:widows="0" fo:orphans="0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102" style:parent-style-name="Textbody" style:family="paragraph">
      <style:paragraph-properties fo:widows="0" fo:orphans="0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103" style:parent-style-name="Textbody" style:family="paragraph">
      <style:paragraph-properties fo:widows="0" fo:orphans="0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104" style:parent-style-name="Textbody" style:family="paragraph">
      <style:paragraph-properties fo:widows="0" fo:orphans="0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105" style:parent-style-name="Textbody" style:family="paragraph">
      <style:paragraph-properties fo:widows="0" fo:orphans="0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106" style:parent-style-name="Textbody" style:family="paragraph">
      <style:paragraph-properties fo:widows="0" fo:orphans="0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107" style:parent-style-name="Textbody" style:family="paragraph">
      <style:paragraph-properties fo:widows="0" fo:orphans="0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108" style:parent-style-name="Textbody" style:family="paragraph">
      <style:paragraph-properties fo:widows="0" fo:orphans="0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109" style:parent-style-name="Textbod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110" style:parent-style-name="Textbody" style:family="paragraph">
      <style:paragraph-properties fo:widows="0" fo:orphans="0" fo:text-align="center" fo:margin-bottom="0in" fo:line-height="100%"/>
    </style:style>
    <style:style style:name="T111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5F5F5" style:language-asian="ru" style:country-asian="RU"/>
    </style:style>
    <style:style style:name="P112" style:parent-style-name="Textbody" style:family="paragraph">
      <style:paragraph-properties fo:widows="0" fo:orphans="0" fo:text-align="justify" fo:margin-bottom="0in" fo:line-height="100%"/>
    </style:style>
    <style:style style:name="T11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114" style:parent-style-name="Основнойшрифтабзаца" style:family="text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T11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116" style:parent-style-name="Textbody" style:family="paragraph">
      <style:paragraph-properties fo:widows="0" fo:orphans="0" fo:margin-bottom="0in" fo:line-height="100%"/>
      <style:text-properties style:font-name="Arial" fo:color="#000000" fo:font-size="10pt" style:font-size-asian="10pt" style:font-size-complex="10pt"/>
    </style:style>
    <style:style style:name="P117" style:parent-style-name="Textbody" style:family="paragraph">
      <style:paragraph-properties fo:widows="0" fo:orphans="0" fo:margin-bottom="0in" fo:line-height="100%"/>
    </style:style>
    <style:style style:name="T118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T119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5F5F5" style:language-asian="ru" style:country-asian="RU"/>
    </style:style>
    <style:style style:name="T120" style:parent-style-name="Основнойшрифтабзаца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5F5F5" style:language-asian="ru" style:country-asian="RU"/>
    </style:style>
    <style:style style:name="P121" style:parent-style-name="Textbody" style:family="paragraph">
      <style:paragraph-properties fo:widows="0" fo:orphans="0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fo:background-color="#F5F5F5" style:language-asian="ru" style:country-asian="RU"/>
    </style:style>
    <style:style style:name="P122" style:parent-style-name="Textbod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123" style:parent-style-name="Textbody" style:family="paragraph">
      <style:paragraph-properties fo:widows="0" fo:orphans="0" fo:margin-bottom="0in" fo:line-height="100%"/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124" style:parent-style-name="Textbody" style:family="paragraph">
      <style:paragraph-properties fo:widows="0" fo:orphans="0" fo:margin-bottom="0in" fo:line-height="100%"/>
    </style:style>
    <style:style style:name="T125" style:parent-style-name="Основнойшрифтабзаца" style:family="text">
      <style:text-properties style:font-name="Arial" style:font-name-asian="Times New Roman" style:font-name-complex="Times New Roman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><text:span text:style-name="T2">Положение о конкурсе<text:s/></text:span><text:span text:style-name="T3">«Моя зима»</text:span><text:span text:style-name="T4"><text:s/>на<text:s/></text:span><text:span text:style-name="T5">сайте<text:s/></text:span><text:span text:style-name="T6">mosaica</text:span><text:span text:style-name="T7">.</text:span><text:span text:style-name="T8">ru</text:span></text:p>
      <text:p text:style-name="P9"/>
      <text:p text:style-name="P10">1. Общие положения</text:p>
      <text:p text:style-name="P11">1.1. Настоящее Положение<text:s/>является основным документом для проведения Конкурса и определяет его цели, состав участников, сроки организации и проведения, порядок конкурсного отбора и награждения победителей.</text:p>
      <text:p text:style-name="P12"><text:span text:style-name="T13">1.2. Цель конкурса:<text:s/></text:span><text:span text:style-name="T14"><text:line-break/></text:span><text:span text:style-name="T15">Способствовать популяризации и развитию интернет-ресур</text:span><text:span text:style-name="T16">са<text:s/></text:span><text:span text:style-name="T17">mosaica</text:span><text:span text:style-name="T18">.</text:span><text:span text:style-name="T19">ru</text:span><text:span text:style-name="T20"><text:s/>в Ульяновской области.</text:span></text:p>
      <text:p text:style-name="P21">Конкурс проводится среди населения Ульяновской области.</text:p>
      <text:p text:style-name="P22"/>
      <text:p text:style-name="P23"><text:span text:style-name="T24">1.3. Организаторы конкурса:<text:s/></text:span><text:span text:style-name="T25"><text:line-break/></text:span><text:span text:style-name="T26">сайт _</text:span><text:span text:style-name="T27"><text:s/></text:span><text:span text:style-name="T28">mosaica</text:span><text:span text:style-name="T29">.</text:span><text:span text:style-name="T30">ru</text:span><text:span text:style-name="T31"><text:s/>_</text:span></text:p>
      <text:p text:style-name="P32"><text:span text:style-name="T33">ООО «</text:span><text:span text:style-name="T34">Мозаика».</text:span></text:p>
      <text:p text:style-name="P35"/>
      <text:p text:style-name="P36"><text:span text:style-name="T37">1.4. Оргкомитет конкурса:<text:s/></text:span><text:span text:style-name="T38">Вячеслав Меркулов</text:span><text:span text:style-name="T39"><text:s/>- координатор конкурса, Виктория<text:s/></text:span><text:span text:style-name="T40">Меметова - гл.редактор сайта</text:span><text:span text:style-name="T41"><text:line-break/></text:span><text:span text:style-name="T42">____________________________________________________________</text:span></text:p>
      <text:p text:style-name="P43"/>
      <text:p text:style-name="P44">1.5. География конкурса:<text:s/><text:line-break/>Ульяновская область</text:p>
      <text:p text:style-name="P45"/>
      <text:p text:style-name="P46"><text:span text:style-name="T47">1.6. Участники конкурса:<text:s/></text:span></text:p>
      <text:p text:style-name="P48"><text:span text:style-name="T49">В конкурсе могут принять участие любые физические лица вне зависимости от места их проживани</text:span><text:span text:style-name="T50">я, рода деятельности, членства в каких-либо ассоциациях, партиях или движениях.</text:span></text:p>
      <text:p text:style-name="P51">Конкурс проводится в дистанционной форме. Для участия в конкурсе требуется доступ к электронной почте и интернету.</text:p>
      <text:p text:style-name="P52"/>
      <text:p text:style-name="P53">2. Сроки проведения конкурса</text:p>
      <text:p text:style-name="P54"><text:span text:style-name="T55">2.1. Первый тур: </text:span><text:span text:style-name="T56"><text:line-break/></text:span><text:span text:style-name="T57">С 30.12.2015г</text:span><text:span text:style-name="T58"><text:s/>- прием работ на участие в конкурсе. </text:span></text:p>
      <text:p text:style-name="P59"><text:span text:style-name="T60">Работы на конкурс принимаются по адресу<text:s/></text:span><text:span text:style-name="T61"> </text:span><text:a xlink:href="mailto:konkurs@mosaica.ru" office:target-frame-name="_top" xlink:show="replace"><text:span text:style-name="T62">konkurs@mosaica.ru</text:span></text:a><text:span text:style-name="T63"> </text:span><text:span text:style-name="T64">или загружаются на сайт самостоятельно</text:span><text:span text:style-name="T65"><text:line-break/></text:span><text:span text:style-name="T66">С 30.12.2015 по 28.01.2016<text:s/></text:span><text:span text:style-name="T67">- размещение работ на сайте.</text:span></text:p>
      <text:p text:style-name="P68">2.2. Второй тур:</text:p>
      <text:p text:style-name="P69"><text:span text:style-name="T70">С<text:s/></text:span><text:span text:style-name="T71">12.01.2016 по 27.01.2016</text:span><text:span text:style-name="T72"><text:s/></text:span><text:span text:style-name="T73">- народное голосование. <text:s text:c="2"/></text:span></text:p>
      <text:p text:style-name="P74"><text:span text:style-name="T75">28.01.2016</text:span><text:span text:style-name="T76"><text:s/>- работа жюри по определению победителей. </text:span><text:span text:style-name="T77"><text:line-break/></text:span><text:span text:style-name="T78">28.01.2016</text:span><text:span text:style-name="T79"><text:s/></text:span><text:span text:style-name="T80">- объявление итогов конкурса.</text:span></text:p>
      <text:p text:style-name="P81"><text:span text:style-name="T82">С 29.01.2016 по 28.02.2016</text:span><text:span text:style-name="T83"><text:s/>- награждение победителей. </text:span></text:p>
      <text:p text:style-name="P84"><text:span text:style-name="T85">Церемония награждения победителей состоится<text:s/></text:span><text:span text:style-name="T86">с</text:span><text:span text:style-name="T87"><text:s/>29.01.20</text:span><text:span text:style-name="T88">16</text:span><text:span text:style-name="T89"><text:s/></text:span><text:span text:style-name="T90">по адресу ул. Карла Маркса, 41</text:span><text:span text:style-name="T91">.</text:span><text:span text:style-name="T92"><text:line-break/></text:span></text:p>
      <text:p text:style-name="P93">3. Порядок проведения конкурса</text:p>
      <text:p text:style-name="P94"><text:span text:style-name="T95">3.1. Требования к работам</text:span><text:span text:style-name="T96"><text:s/></text:span><text:span text:style-name="T97">– портрет участника (родных, близких, друзей) на фоне зимнего пейзажа</text:span></text:p>
      <text:p text:style-name="P98">3.2. К участию в конкурсе принимаются работы от физических лиц, соответствующие условиям<text:s/>конкурса. </text:p>
      <text:p text:style-name="P99">3.3. Работы членов оргкомитета и сотрудников организаторов конкурса не имеют права принимать участие в конкурсе. </text:p>
      <text:p text:style-name="P100">3.4. К участию в конкурсе не допускаются работы, пропагандирующие экстремизм, насилие и национальную рознь; работы порнографического и эротического содержания; работы оскорбляющие человеческое достоинство.</text:p>
      <text:p text:style-name="P101">3.5. Организаторы конкурса не несут ответственности за копирование и распространение работ со страниц сайта третьими лицами.</text:p>
      <text:p text:style-name="P102">3.6. Один участник имеет право прислать несколько <text:s/>работ, организаторы оставляют за собой право выбора на размещение одной из них.</text:p>
      <text:p text:style-name="P103">3.7. Работы не принимаются <text:s/>после начала народного голосования.</text:p>
      <text:p text:style-name="P104">3.8. Факт участия в конкурсе означает полное согласие участников с правилами его проведения.</text:p>
      <text:p text:style-name="P105">3.9. Работы, присланные<text:s/>на конкурс, должны обязательно сопровождаться следующей информацией: ИМЯ, ФАМИЛИЯ, E-MAIL и контактный ТЕЛЕФОН. В противном случае, работы на конкурс не принимаются. Данная информация <text:s/>необходима для вручения приза в случае победы в<text:s/><text:soft-page-break/>конкурсе.</text:p>
      <text:p text:style-name="P106">3.10. Участие<text:s/>в Конкурсе подразумевает, что исключительные имущественные права <text:s/>на работы, любое интервью, съемку с Участником и иные материалы с участием Участника переходят к Организатору без дополнительного письменного согласия Участника и без выплаты им какого-либо<text:s/>вознаграждения на весь срок действия таких прав.</text:p>
      <text:p text:style-name="P107">3.11. Организатор также вправе использовать имя, фамилию, фотографии, личное изображение Участника по своему усмотрению, в том числе, в рекламных целях, и как это указано выше <text:s/>без дополнительного согласия<text:s/>Участника и без выплаты какого-либо вознаграждения.</text:p>
      <text:p text:style-name="P108">3.12. Факт участия в Конкурсе, факт предоставления персональных данных означает согласие Участника на обработку его персональных данных для проведения Конкурса в соответствии и в порядке, предусмотренном<text:s/>Федеральным законом от 27 июля 2006 года № 152-ФЗ «О персональных данных».</text:p>
      <text:p text:style-name="P109"/>
      <text:p text:style-name="P110"><text:span text:style-name="T111">4. Награды конкурса</text:span></text:p>
      <text:p text:style-name="P112"><text:span text:style-name="T113">4.1. Утверждаются десять</text:span><text:span text:style-name="T114"><text:s/></text:span><text:span text:style-name="T115">призовых места – 5 путем народного голосования, 5 – выбор редакции.</text:span></text:p>
      <text:p text:style-name="P116">4.2. В случае набора равного количества баллов (голосов) несколькими участниками конкурса победитель определяется открытым голосованием членами оргкомитета <text:s/>конкурса простым большинством голосов.</text:p>
      <text:p text:style-name="P117"><text:span text:style-name="T118">4.3. Победители конкурса награждаются:</text:span><text:span text:style-name="T119"> </text:span><text:span text:style-name="T120">пригласительными на 2 лица в контактный ручной зоопарк.</text:span></text:p>
      <text:p text:style-name="P121"/>
      <text:p text:style-name="P122">5. Финансирование</text:p>
      <text:p text:style-name="P123">5.1.<text:s/>Финансирование конкурса осуществляется за счет собственных средств организаторов, а также спонсорской помощи.</text:p>
      <text:p text:style-name="P124"><text:span text:style-name="T125">5.2. Все государственные, коммерческие и общественные структуры имеют право утверждать свои премии и призы в любых количеств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Roboto" svg:font-family="Roboto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1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markova</meta:initial-creator>
    <dc:creator>Меметова Виктория</dc:creator>
    <meta:creation-date>2015-12-22T07:33:00Z</meta:creation-date>
    <dc:date>2015-12-29T11:56:00Z</dc:date>
    <meta:print-date>2014-06-23T05:25:00Z</meta:print-date>
    <meta:template xlink:href="Normal" xlink:type="simple"/>
    <meta:editing-cycles>2</meta:editing-cycles>
    <meta:editing-duration>PT7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56" meta:character-count="4391" meta:row-count="31" meta:non-whitespace-character-count="3743"/>
  </office:meta>
</office:document-meta>
</file>